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8080" loext:opacity="100%" style:font-name="Arial" fo:font-size="10pt" style:text-underline-style="none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.212cm" style:contextual-spacing="false"/>
    </style:style>
    <style:style style:name="P3" style:family="paragraph" style:parent-style-name="Standard">
      <style:paragraph-properties fo:margin-top="0cm" fo:margin-bottom="0.212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officeooo:paragraph-rsid="00021f86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3" style:family="paragraph">
      <loext:graphic-properties draw:fill="solid" draw:fill-color="#ffffff" draw:opacity="0%"/>
    </style:style>
    <style:style style:name="T1" style:family="text">
      <style:text-properties fo:color="#808080" loext:opacity="100%" style:font-name="Arial" fo:font-size="10pt" style:text-underline-style="none" fo:font-weight="bold" style:font-size-asian="10pt" style:font-weight-asian="bold" style:font-name-complex="Arial" style:font-size-complex="10pt"/>
    </style:style>
    <style:style style:name="T2" style:family="text">
      <style:text-properties fo:color="#808080" loext:opacity="100%" style:font-name="Arial" fo:font-size="10.5pt" style:font-size-asian="10.5pt" style:font-name-complex="Arial" style:font-size-complex="10.5pt"/>
    </style:style>
    <style:style style:name="T3" style:family="text">
      <style:text-properties fo:color="#80808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808080" loext:opacity="100%" fo:font-size="12pt" style:text-underline-style="solid" style:text-underline-width="auto" style:text-underline-color="font-color" fo:font-weight="bold" officeooo:rsid="00021f86" style:font-size-asian="12pt" style:font-weight-asian="bold" style:font-size-complex="12pt"/>
    </style:style>
    <style:style style:name="T5" style:family="text">
      <style:text-properties fo:color="#808080" loext:opacity="100%" fo:font-size="12pt" fo:font-weight="bold" style:font-size-asian="12pt" style:font-weight-asian="bold" style:font-size-complex="12pt"/>
    </style:style>
    <style:style style:name="T6" style:family="text">
      <style:text-properties fo:color="#808080" loext:opacity="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808080" loext:opacity="100%" fo:font-size="12pt" fo:font-style="normal" style:text-underline-style="solid" style:text-underline-width="auto" style:text-underline-color="font-color" fo:font-weight="normal" officeooo:rsid="00021f8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80808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21f86" style:font-size-asian="12pt" style:font-size-complex="12pt"/>
    </style:style>
    <style:style style:name="T11" style:family="text">
      <style:text-properties fo:font-size="12pt" style:font-size-asian="12pt" style:font-size-complex="12pt" style:text-overline-style="solid" style:text-overline-width="auto" style:text-overline-color="font-color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021f86" style:font-size-asian="12pt" style:font-style-asian="italic" style:font-size-complex="12pt" style:font-style-complex="italic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font-size="12pt" fo:font-style="normal" style:text-underline-style="solid" style:text-underline-width="auto" style:text-underline-color="font-color" officeooo:rsid="00021f86" style:font-size-asian="12pt" style:font-style-asian="normal" style:font-size-complex="12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fo:font-size="12pt" fo:font-style="normal" style:text-underline-style="none" officeooo:rsid="00021f86" style:font-size-asian="12pt" style:font-style-asian="normal" style:font-size-complex="12pt" style:font-style-complex="normal"/>
    </style:style>
    <style:style style:name="T22" style:family="text">
      <style:text-properties fo:color="#000000" loext:opacity="100%" fo:font-size="12pt" fo:font-weight="bold" style:font-size-asian="12pt" style:font-weight-asian="bold" style:font-size-complex="12pt"/>
    </style:style>
    <style:style style:name="T23" style:family="text">
      <style:text-properties fo:color="#000000" loext:opacity="100%" fo:font-size="12pt" fo:font-weight="bold" officeooo:rsid="00021f86" style:font-size-asian="12pt" style:font-weight-asian="bold" style:font-size-complex="12pt"/>
    </style:style>
    <style:style style:name="T24" style:family="text">
      <style:text-properties fo:color="#666666" loext:opacity="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5" style:family="text">
      <style:text-properties fo:color="#666666" loext:opacity="100%" fo:font-size="12pt" fo:font-style="italic" style:text-underline-style="solid" style:text-underline-width="auto" style:text-underline-color="font-color" officeooo:rsid="00021f86" style:font-size-asian="12pt" style:font-style-asian="italic" style:font-size-complex="12pt" style:font-style-complex="italic"/>
    </style:style>
    <style:style style:name="T26" style:family="text">
      <style:text-properties fo:color="#666666" loext:opacity="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text-overline-style="solid" style:text-overline-width="auto" style:text-overline-color="font-color"/>
    </style:style>
    <style:style style:name="T27" style:family="text">
      <style:text-properties fo:color="#666666" loext:opacity="100%" fo:font-size="12pt" fo:font-style="italic" style:text-underline-style="solid" style:text-underline-width="auto" style:text-underline-color="font-color" officeooo:rsid="00021f86" style:font-size-asian="12pt" style:font-style-asian="italic" style:font-size-complex="12pt" style:font-style-complex="italic" style:text-overline-style="solid" style:text-overline-width="auto" style:text-overline-color="font-color"/>
    </style:style>
    <style:style style:name="gr1" style:family="graphic">
      <style:graphic-properties draw:stroke="none" draw:fill="solid" draw:fill-color="#ffffff" draw:opacity="0%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ge-content"/>
    </style:style>
    <style:style style:name="gr2" style:family="graphic">
      <style:graphic-properties draw:stroke="none" draw:fill="solid" draw:fill-color="#ffffff" draw:opacity="0%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ISTÉRIO DA EDUCAÇÃO<text:line-break/>UNIVERSIDADE FEDERAL DO PIAUÍ<text:span text:style-name="T1"/></text:p>
      <text:p text:style-name="P1">CENTRO DE CIÊNCIAS DA NATUREZA<text:span text:style-name="T1"/></text:p>
      <text:p text:style-name="P1">PROGRAMA DE PÓS-GRADUAÇÃO MESTRADO NACIONAL PROFISSIONAL EM ENSINO DE FÍSICA<text:span text:style-name="T12"/></text:p>
      <text:p text:style-name="P8"/>
      <text:p text:style-name="P9">REQUERIMENTO<text:span text:style-name="T9"/></text:p>
      <text:p text:style-name="P3"/>
      <text:p text:style-name="P2"><text:span text:style-name="T13">Do: </text:span><text:span text:style-name="T3">nome do </text:span><text:span text:style-name="T4">docente</text:span><text:span text:style-name="T5"><text:line-break/></text:span><text:span text:style-name="T22">Para: Coordenadoria de Pesquisa da Pró-reitoria de Pesquisa e Inovação </text:span><text:span text:style-name="T23">(CPESI)</text:span></text:p>
      <text:p text:style-name="P3"/>
      <text:p text:style-name="P11"><text:span text:style-name="T9">Eu, </text:span><text:span text:style-name="T6">nome do </text:span><text:span text:style-name="T7">docente</text:span><text:span text:style-name="T9">, professor do Magistério Superior, lotado no Departamento de Física do Centro de Ciências da Natureza, SIAPE </text:span><text:span text:style-name="T6">NÚMERO</text:span><text:span text:style-name="T9">, em observância à</text:span><text:span text:style-name="T14"> Resolução nº 053/2017-CEPEX</text:span><text:span text:style-name="T9">, solicito o cadastramento do projeto de pesquisa INTITULADO “</text:span><text:span text:style-name="T7">Título do projeto de pesquisa</text:span><text:span text:style-name="T9">”, junto a esta </text:span><text:span text:style-name="T15">Coordenadoria de Pesquisa e Inovação da Pró-reitoria de Pesquisa e Inovação.</text:span><text:span text:style-name="T9"> </text:span><text:span text:style-name="T10">O p</text:span><text:span text:style-name="T9">rojeto pesquisa </text:span><text:span text:style-name="T10">é </text:span><text:span text:style-name="T9">de natureza </text:span><text:span text:style-name="T6">”científica e/ou tecnológica de acordo com o Art 1º da referida resolução</text:span><text:span text:style-name="T8">” </text:span><text:span text:style-name="T10">e, junto, </text:span><text:span text:style-name="T9">encaminho (I) </text:span><text:span text:style-name="T18">F</text:span><text:span text:style-name="T19">icha </text:span><text:span text:style-name="T18">de cadastr</text:span><text:span text:style-name="T19">o</text:span><text:span text:style-name="T18"> do projeto de pesquisa</text:span><text:span text:style-name="T20"> e (II) </text:span><text:span text:style-name="T18">Parecer </text:span><text:span text:style-name="T20">apreciado em Reunião do Colegiado do Programa </text:span><text:span text:style-name="T21">de Pós-Graduação</text:span><text:span text:style-name="T20"> </text:span><text:span text:style-name="T21">Mestrado Nacional Profissional em Ensino de Física (</text:span><text:span text:style-name="T20">MNPEF</text:span><text:span text:style-name="T21">), polo 26 – UFPI.</text:span></text:p>
      <text:p text:style-name="P4"/>
      <text:p text:style-name="P5">Nestes termos, peço cadastramento.<text:span text:style-name="T9"/></text:p>
      <text:p text:style-name="P5"/>
      <text:p text:style-name="P6">Teresina-PI, __ de _____ de _____.<text:span text:style-name="T9"/></text:p>
      <text:p text:style-name="P7"/>
      <text:p text:style-name="P7">Atenciosamente,<text:span text:style-name="T9"/></text:p>
      <text:p text:style-name="P7"/>
      <text:p text:style-name="P7"/>
      <text:p text:style-name="P10"><text:span text:style-name="T11">Prof. Dr. </text:span><text:span text:style-name="T26">nome do </text:span><text:span text:style-name="T27">docente </text:span><text:span text:style-name="T11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MP2" style:family="paragraph">
      <loext:graphic-properties draw:fill="solid" draw:fill-color="#ffffff" draw:opacity="0%"/>
    </style:style>
    <style:style style:name="MT1" style:family="text">
      <style:text-properties fo:color="#808080" loext:opacity="100%" style:font-name="Arial" fo:font-size="10.5pt" style:font-size-asian="10.5pt" style:font-name-complex="Arial" style:font-size-complex="10.5pt"/>
    </style:style>
    <style:style style:name="Mgr1" style:family="graphic">
      <style:graphic-properties draw:stroke="none" draw:fill="solid" draw:fill-color="#ffffff" draw:opacity="0%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ge-content"/>
    </style:style>
    <style:style style:name="Mgr2" style:family="graphic">
      <style:graphic-properties draw:stroke="none" draw:fill="solid" draw:fill-color="#ffffff" draw:opacity="0%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Requerimento de Cadastro de Projeto de Pesquisa</text:span></text:p>
      </style:header-first>
      <style:footer>
        <text:p text:style-name="Footer"><draw:custom-shape text:anchor-type="char" draw:z-index="1" draw:style-name="Mgr1" draw:text-style-name="MP2" svg:width="0.041cm" svg:height="0.489cm" svg:x="10.98cm" svg:y="0.002cm"><text:p/><draw:enhanced-geometry svg:viewBox="0 0 21600 21600" draw:type="mso-spt202" draw:enhanced-path="M 0 0 L 21600 0 21600 21600 0 21600 0 0 Z N"/></draw:custom-shape><draw:custom-shape text:anchor-type="char" draw:z-index="0" draw:style-name="Mgr2" draw:text-style-name="MP2" svg:width="0.041cm" svg:height="0.489cm" svg:x="10.98cm" svg:y="0.002cm"><text:p/><draw:enhanced-geometry svg:viewBox="0 0 21600 21600" draw:type="mso-spt202" draw:enhanced-path="M 0 0 L 21600 0 21600 21600 0 21600 0 0 Z N"/></draw:custom-shape></text:p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17-05-10T14:45:00</meta:creation-date>
    <dc:date>2024-06-09T18:15:36.902000000</dc:date>
    <meta:print-date>2019-03-12T17:47:00</meta:print-date>
    <meta:editing-cycles>37</meta:editing-cycles>
    <meta:editing-duration>PT4H39M49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11" meta:word-count="167" meta:character-count="1116" meta:non-whitespace-character-count="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